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c9e86"/>
    </style:style>
    <style:style style:name="P2" style:family="paragraph" style:parent-style-name="Text_20_body">
      <style:text-properties officeooo:paragraph-rsid="000e5592"/>
    </style:style>
    <style:style style:name="P3" style:family="paragraph" style:parent-style-name="Text_20_body">
      <style:text-properties officeooo:paragraph-rsid="000edf0c"/>
    </style:style>
    <style:style style:name="T1" style:family="text">
      <style:text-properties officeooo:rsid="000c2896"/>
    </style:style>
    <style:style style:name="T2" style:family="text">
      <style:text-properties fo:font-weight="bold" style:font-weight-asian="bold" style:font-weight-complex="bold"/>
    </style:style>
    <style:style style:name="T3" style:family="text">
      <style:text-properties officeooo:rsid="001088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3">НАРОДНЫЕ </text:span></text:span><text:span text:style-name="Strong_20_Emphasis">ИГРЫ С МЯЧОМ</text:span></text:p>
      <text:p text:style-name="Text_20_body">История не знает ни года, ни места рождения игр в мяч, что говорит об их древности. Игры в мяч очень популярны, их считают самыми распространёнными, встречаются они почти у всех народов мира.<text:line-break/>Прежде чем переходить к описанию игр в мяч, наиболее известных в России, расскажем, как делали мячи в старину. В простонародье чаще всего мячи делали из тряпок и тряпками их набивали. В северных губерниях мячи плели из лыка — ремешков, сделанных из коры липы, берёзы или ивы. Внутри такие мячи были пустые или набивались песком. В некоторых областях мячи делали из овечьей шерсти. Клок шерсти сначала скатывали, старались придать ему круглую форму. Когда комок хорошо укатывался, бросали его в кипяток и оставляли там на полчаса. Затем вынимали из воды, вновь катали и просушивали. Такой мяч был лёгким и мягким, а своей упругостью не уступал резиновому.<text:line-break/>Резиновыми мячами играли только дети из зажиточных семей.<text:line-break/>Играя в мяч,дети выполняли порой довольно сложные фигуры, каждую повторяя, как правило, три раза. В разных местах России их называли по-разному.<text:line-break/>Свечки — подбросить мяч вверх сначала невысоко и поймать его. Второй раз бросить выше, в третий раз ещё выше.<text:line-break/>Поднебески — подбросить мяч вверх, дать ему упасть и с отскока от земли поймать.<text:line-break/>Гвозди ковать — отбивать мяч рукой о землю.<text:line-break/>Хватки — поднять руки с мячом повыше головы, выпустить его и поймать на лету.<text:line-break/>Вертушки-перевертушки — положить мяч на ладонь, слегка подбросить его, руку повернуть тыльной стороной, отбить мяч вверх, а затем поймать.<text:line-break/>Первыши-водокачи — ударить мячом в стену, поймать его с отскока от стены.<text:line-break/>Зайца гонять — бросить мяч о землю так, чтобы он ударился о стенку, и поймать с отскока от стены.<text:line-break/>Пришлепы — ударить мячом о стену, отскочивший от стены мяч ударить ладонью так, чтобы он опять ударился о стену, после чего поймать.<text:line-break/>Галки, вороны, зеваки — встать спиной к стене, откинуть голову назад так, чтобы она касалась стены. Из этого положения ударить мячом о стену и поймать двумя руками.<text:line-break/>Одноручье — подбросить мяч вверх правой рукой и поймать правой; подбросить левой и поймать левой.<text:line-break/>Ручки — опереться левой рукой о стену, правой ударить мячом о стену из-под руки, поймать двумя руками. Опереться правой рукой в стену, левой ударить мячом о стену из-под руки, поймать двумя руками.<text:line-break/>Через ножки — упереться левой ногой в стену, из-под неё ударить о стену мячом и поймать его двумя руками. То же, но упереться правой ногой.<text:line-break/>В ладоши — ударить мячом о стену, хлопнуть в ладоши и поймать мяч.<text:line-break/>По коленям — ударить мячом о стену, хлопнуть руками по коленям и поймать мяч.<text:line-break/>Нитки наматывать — ударить мячом о стену, быстро сделать движение руками, будто наматываешь нитки, и поймать мяч.<text:line-break/>С одеванием — ударить мячом о стену, а пока он летит, сделать движение, как при надевании шапки. После второго броска «обуться» и т. д.</text:p>
      <text:p text:style-name="Text_20_body"><text:span text:style-name="Strong_20_Emphasis">Мячик кверху</text:span></text:p>
      <text:p text:style-name="Text_20_body"><text:soft-page-break/>Дети встают в круг, водящий идёт в его середину и бросает мяч со словами: «Мячик кверху!» Играющие в это время ста-<text:line-break/>раются как можно дальше отбежать от центра круга. Водящий ловит мяч и кричит: «Стой!» Все должны остановиться, а водящий, не сходя с места, бросает мяч в того, кто стоит ближе всех к нему. Запятнанный становится водящим. Если же водящий промахнулся, то остаётся им вновь и игра продолжается.<text:line-break/>Правила.<text:line-break/>1. Водящий бросает мяч как можно выше и только после слов: «Мячик кверху!»<text:line-break/>2. Водящему разрешается ловить мяч и с одного отскока от земли.<text:line-break/>3. Если кто-то из играющих после слов «Стой!» продолжал двигаться, то он должен сделать три шага в сторону водящего.<text:line-break/>4. Убегая от водящего, дети не должны прятаться за по-<text:line-break/>стройки или деревья.<text:line-break/>Указания к проведению. Дети встают в круг близко друг к другу. Место водящего в центре круга лучше очертить небольшим кружком. Если водящий не поймал мяч, который далеко укатился, прежде чем кричать: «Стой!», ему нужно догнать мяч и вернуться на своё место. Дети в игре должны быть очень внимательны, быстро реагировать на сигнал.<text:line-break/>Вариант. Водящий стоит в центре круга и выполняет упражнение с мячом, дети считают до пяти. На счёт «пять» они быстро<text:line-break/>разбегаются. Водящий кричит: «Стой!» — и бросает мяч в того из играющих, кто стоит ближе. Запятнанный становится водящим. Если он промахнулся, то должен догнать мяч, а дети в это время стараются убежать как можно дальше. На сигнал «Стой!» все останавливаются, водящий вновь старается осалить кого-нибудь.</text:p>
      <text:p text:style-name="Text_20_body"><text:span text:style-name="Strong_20_Emphasis">Шлепанки</text:span></text:p>
      <text:p text:style-name="Text_20_body">Дети встают в круг лицом к центру на расстоянии шага друг от друга. Выбирают водящего, считают до 5: пятый — водящий. Он выходит в центр круга, называет по имени одного из играющих и бросает мяч о землю так, чтобы он отскочил в нужном направлении. Тот, чьё имя назвал водящий, ловит мяч и отбивает его (шлёпает ладонью), стоя на одном месте. Число отбиваний мяча по договорённости, но не более 5, чтобы детям не приходилось долго стоять в ожидании. После отбиваний мяча игрок перебрасывает его водящему. Игра продолжается до тех пор, пока кто-то не уронит мяч. Тот, кто уронил мяч, встаёт на место водящего. Играть можно в 2—3 мяча, тогда выбирают 2—3 водящих.</text:p>
      <text:p text:style-name="Text_20_body"><text:span text:style-name="Strong_20_Emphasis">Шарильщик</text:span></text:p>
      <text:p text:style-name="Text_20_body">На земле чертят два круга на расстоянии 10—15 м один от другого. В одном круге стоят все играющие, а шарильщик-водящий находится в поле. Один из игроков подходит к границе круга, с силой ударяет мячом о землю так, чтобы он отскочил как можно выше, и быстро бежит в соседний круг. Шарильщик ловит мяч на лету или с отскока о землю и старается осалить бегущего. Если он осалил игрока, то встаёт в первый круг к играющим, а осаленный становится шарильщиком. Если же мяч пролетел мимо бегущего, то водящий-шарильщик по-прежнему остаётся в поле. Он поднимает мяч, передаёт его в круг, где стоят все играющие, игра продолжается. Заканчивается игра, когда все дети из первого круга перебегут во второй.<text:line-break/>Правила.<text:line-break/>1. Вместе с игроком, бросившим мяч в поле, могут перебегать и другие дети, но их должно быть не более трёх.<text:line-break/><text:soft-page-break/>2. Шарильщик бросает мяч в убегающих с того места, где он его поймал.<text:line-break/>3. Играющие остаются во втором круге до конца игры.<text:line-break/>Указания к проведению. В этой игре принимают участие не более 10—15 человек. Успех игры зависит от того, насколько дети хорошо владеют мячом. Играющим нужно сильнее ударять мячом о землю: от сильного удара он высоко подскакивает и шарильщику мяч труднее поймать. Проводят её на ровной площадке, чтобы мяч хорошо отскакивал. Для игры лучше взять мяч среднего размера.<text:line-break/>Вариант. На площадке чертят несколько кругов, их может быть 3—4. В каждый круг кладут по одному мячу. Дети выбирают водящих шарильщиков по числу кругов. Все играющие, а их не более 10, встают в первый круг. Водящие идут каждый к своему кругу и встают в стороне от него.<text:line-break/>Игра начинается по сигналу. Один из играющих первого круга ударяет мячом о землю и, пока шарильщик его ловит, бежит во второй круг. Если во время перебежки его не осалили, он из второго круга, также ударив в нём мячом о землю, бежит в третий, из третьего перебегает в четвёртый и возвращается в первый круг. Следующий ребёнок бежит из первого круга сразу, как только шарильщик возвратит мяч. Так все дети перебегают из круга в круг друг за другом. Если во время перебежек играющего осалят, он занимает место шарильщика. Шарильщик же идёт в первый круг и ждёт своей очереди для перебежки.<text:line-break/>Побеждает в этой игре тот, кого во время перебежек ни разу не осалят. Игра заканчивается, когда все игроки вернутся в первый круг.<text:line-break/>Правила.<text:line-break/>1. Играющие и шарильщик не должны задерживать мяч.<text:line-break/>2. Шарильщик независимо от того, попал мячом в бегущего или промахнулся, возвращает мяч в свой круг.</text:p>
      <text:p text:style-name="Text_20_body"><text:span text:style-name="Strong_20_Emphasis">Свечи ставить</text:span></text:p>
      <text:p text:style-name="Text_20_body">В земле делают небольшую ямку, опускают в неё одним концом дощечку так, чтобы другой её конец был приподнят над землёй. В ямку на доску кладут мяч, водящий бьёт ногой по выступающему, концу доски, мяч летит вверх, играющие бегут за ним. Тот, кто мяч поймал или взял его первым с земли, идёт к ямке, кладёт его на доску и бьёт по доске. Игра продолжается.<text:line-break/>Правила. 1. Играющие должны стоять на удобном расстоянии от доски с мячом.<text:line-break/>2. Во время игры не разрешается отбирать мяч друг у друга.<text:line-break/>Вариант. Небольшую доску, на одном конце которой закреплена корзиночка или коробочка, кладут на невысокую перекладину. В корзиночку кладут шарики по числу играющих. Играю-<text:line-break/>щие стоят полукругом на некотором расстоянии от доски. Водящий ударяет ногой по свободному концу доски, шарики разлетаются в разные стороны. Каждый ребёнок старается поймать или найти шарик и положить его в корзинку. Тот, кто прибежал с шариком последним, становится водящим.</text:p>
      <text:p text:style-name="Text_20_body"><text:span text:style-name="Strong_20_Emphasis">Подстенка</text:span></text:p>
      <text:p text:style-name="Text_20_body">Дети (не более 4 человек) встают друг за другом, лицом к стене. Первый игрок бросает мяч в стену, стоящий за ним ловит. Поймав мяч, он бросает его в стену, а ловит первый игрок. Затем первый снова бросает мяч, но так, чтобы, отскочив от стены, он долетел до третьего игрока. Третий ловит его и бросает в стену, первый ловит мяч и снова бросает его так, чтобы, отскочив от стены, он перелетел через головы всех играющих и достиг четвёртого игрока, <text:soft-page-break/>который должен поймать мяч.<text:line-break/>После этого играющие меняются местами, первый встаёт последним, второй первым и т. д. Игра заканчивается, когда все играющие выполнят роль водящего.<text:line-break/>Правила.<text:line-break/>1. Играющим разрешается при ловле мяча сходить с места, ловить мяч с отскока от земли.<text:line-break/>2. Тот, кто мяч не поймал, выходит из игры.<text:line-break/>Вариант. Две команды играющих (в каждой не более 10 человек) встают у черты на расстоянии 1 м от стены. По сигналу первые игроки в командах одновременно бросают мяч о стену, быстро отходят и встают за последним в своей команде. Ловят мяч вторые игроки. Они также бросают мяч о стену и быстро уходят. Мяч ловят третьи игроки и т. д. Если играющий уронил мяч, он его поднимает, встаёт на своё место и продолжает игру. Выигрывает команда, в которой играющие уронили меньше мячей.<text:line-break/>Правила. 1. При бросании и ловле мяча можно сходить с места, но не переступать черту.<text:line-break/>2. Прежде чем ловить мяч, играющий должен быстро подойти к черте.<text:line-break/>3. Разрешается ловить мяч с отскока от земли.<text:line-break/>Указания к проведению. Успех игры зависит от умения детей бросать и ловить мяч, поэтому нужно, чтобы в каждую команду входили игроки примерно с одинаковыми умениями и навыками владения мячом. Игру лучше проводить как соревнование.<text:line-break/>По договорённости игроки при ловле мяча могут выполнять разнообразные задания. Они могут быть и простые, и более сложные: 1) ударить мячом о стену и поймать одной рукой, правой или левой; 2) ударить мячом о стену и поймать с отскока от земли одной рукой, правой, левой (все эти упражнения можно выполнять с хлопком); 3) ударить мячом о стену, бросив его из-под ноги, поймать и т. д.</text:p>
      <text:p text:style-name="Text_20_body"><text:span text:style-name="Strong_20_Emphasis">Перебрасывание мяча</text:span></text:p>
      <text:p text:style-name="Text_20_body">Участники игры делятся на две группы, не более 10 человек в каждой, встают за линиями друг против друга на расстоянии от 3 до 5 м. По жребию право начать игру получает ребёнок одной из групп. Он называет по имени одного из игроков и бросает ему мяч. Тот ловит и сразу же перебрасывает мяч игроку на противоположную сторону, назвав его по имени. Если играющий не поймал мяч, он выходит из игры, а право продолжать игру остаётся за командой, которая подавала мяч. Побеждает та команда, в которой осталось больше игроков.<text:line-break/>Правила.<text:line-break/>1. При ловле мяча играющий не должен заходить за черту.<text:line-break/>2. Игрок выходит из игры, если он не поймал мяч.<text:line-break/>3. Не разрешается долго задерживать мяч в руках; если это правило играющий нарушил, мяч передают другой группе.<text:line-break/>Указания к проведению. Если в игре принимает участие более 20 человек, нужно несколько мячей. Интересно проходит игра, когда при ловле или перебрасывании мяча дети по договорённости выполняют разные задания, например: прежде чем<text:line-break/>поймать мяч, ударить в ладоши над головой, за спиной, перед грудью; ударить в ладоши 1 — 2 — 3 раза; бросить мяч от плеча, из-под ноги или руки.<text:line-break/>Вариант. Дети делятся на две равные группы, встают друг против друга на расстоянии 3—5 м и начинают перебрасывать мяч. Если тот, кому брошен мяч, его не поймал, он переходит из своей команды и встаёт рядом с игроком, который бросал ему мяч. Побеждает команда, в которой оказывается больше игроков.<text:line-break/>Зевака<text:line-break/><text:soft-page-break/>Дети встают в круг на расстоянии одного шага друг от друга и начинают перебрасывать мяч, называя по имени того, кто должен его ловить. Мяч перебрасывают, пока кто-то из игроков его не уронит. Тот, кто уронил мяч, встаёт в центр круга и по заданию играющих выполняет 1—2 упражнения с мячом.<text:line-break/>Правила.<text:line-break/>1. Если играющий при выполнении упражнения уронит мяч, ему даётся дополнительное задание.<text:line-break/>2. Мяч разрешается перебрасывать друг другу только через центр круга.<text:line-break/>Указания к проведению. Эту игру лучше проводить с небольшим количеством детей. Мяч для игры можно взять любой<text:line-break/>величины, в зависимости от умений детей: чем меньше мяч, тем труднее его ловить и выполнять упражнения.</text:p>
      <text:p text:style-name="Text_20_body"><text:span text:style-name="Strong_20_Emphasis">Старые лапти</text:span></text:p>
      <text:p text:style-name="P1">На одной стороне площадки проводят черту — это город, где находятся все играющие. Пространство за городом — игровое поле. Дети встают к черте и прокатывают мячи в сторону поля. Чей мяч дальше укатился, тому и водить. Мячи остаются на игровом поле, только водящий берёт один мяч. Он ждёт, когда за мячами будут выходить играющие, и всех, кто переходит черту города, старается осалить мячом. Когда водящий промахнётся, он догоняет мяч, а играющие стараются взять Свои, мячи и убежать за черту. Если играющих не осалили, то они ещё раз прокатывают мячи, а водящий в этом случае остаётся прежним. Если же кого-то осалили, то осаленный становится водящим.<text:line-break/>Правила. 1. Играющие должны брать с игрового поля только по одному мячу.<text:line-break/>2. Водящему разрешается на игровом поле переходить с одного места на другое.</text:p>
      <text:p text:style-name="P2"><text:line-break/><text:span text:style-name="T2">Летучий мяч</text:span><text:line-break/>Играющие встают в круг, водящий находится в середине круга. По сигналу дети начинают перебрасывать мяч друг другу через центр круга. Водящий старается задержать мяч, поймать или коснуться его рукой. Если ему это удалось, то он встаёт в круг, а тот, кому был брошен мяч, становится водящим.<text:line-break/>Правила. 1. Играющим разрешается при ловле мяча сходить с места.<text:line-break/>2. Играющие не должны задерживать мяч.<text:line-break/>3. <text:span text:style-name="T1">В</text:span>одящий не может коснуться мяча, когда он находится в руках игрока.</text:p>
      <text:p text:style-name="P3"><text:line-break/><text:span text:style-name="T2">Мяч с топотом</text:span><text:line-break/>Участники игры делятся на две группы и встают друг против друга на расстоянии 4—6 м. На середину поля кладут любой предмет. Игру начинает по жребию первый игрок одной из команд. Он называет по имени игрока из второй команды, бросает ему мяч и быстро бежит на середину поля, останавливается у предмета, топает ногами и возвращается на своё место. В это время игрок, поймавший мяч, старается его осалить. Если он промахнётся, то переходит сам в первую группу, если же попадёт мячом, то осаленный переходит во вторую группу. Побеждает группа, в которой окажется больше детей.</text:p>
      <text:p text:style-name="P3"><text:line-break/><text:span text:style-name="T2">Гонка мячей (рис. 18)</text:span><text:line-break/><text:soft-page-break/>Дети встают по кругу на расстоянии одного шага друг от друга лицом в центр, рассчитываются на первые и вторые номера. Так они делятся на две группы (первых и вторых номеров). В каждой группе играющие выбирают ведущих. Они должны стоять на противоположных сторонах круга. По сигналу ведущие начинают перебрасывать мяч только игрокам своей группы, в одном направлении.<text:line-break/>Выигрывает группа, в которой мяч раньше вернулся к ведущему.<text:line-break/>Дети выбирают другого водящего. Игра повторяется, но мячи перебрасываются в обратном направлении. По договорённости игру можно повторить от 4 до 6 раз.<text:line-break/>Правила.<text:line-break/>1. Начинать игру ведущим нужно одновременно по сигналу.<text:line-break/>2. Мяч разрешается только перебрасывать.<text:line-break/>3. Если мяч упал, то игрок, уронивший его, поднимает и продолжает игру.<text:line-break/>Указания к проведению. Для игры необходимо два мяча разного цвета. Чтобы дети поняли правила игры, сначала надо провести её с небольшой группой (8—10 человек). Играющие должны точно перебрасывать мяч, быть внимательными при приёме мяча: тот, кто ловит, не должен стоять неподвижно и ждать, когда мяч попадёт в руки. Ему нужно следить за направлением летящего мяча, а если потребуется — сделать шаг вперёд или присесть.<text:line-break/>Вариант 1. Дети встают в круг, рассчитываются на первые и вторые номера. Два игрока, стоящие рядом,— ведущие, они берут мячи и по сигналу бросают их один в правую, другой в левую сторону по кругу игрокам с тем же номером, т. е. через одного. Побеждает команда, у которой мяч быстрее вернётся к ведущему.<text:line-break/>Вариант 2 (рис. 19). Участники игры встают по кругу на расстоянии шага один от другого и рассчитываются на первые и<text:line-break/>вторые номера. Два игрока, стоящие рядом,— ведущие. Они берут мячи и по сигналу бегут в противоположные стороны за кругом. Обежав круг, встают на своё место, быстро передают мяч игрокам с тем же номером, т. е. через одного. Игра продолжается.<text:line-break/>Побеждает команда, игроки которой первыми пробегут с мячом по кругу и меньше уронят мячей.<text:line-break/>Правила. 1. Играющему разрешается передавать мяч игроку своей команды, только когда он встанет на своё место.<text:line-break/>2. Мяч игроки друг другу должны перебрасывать.<text:line-break/>3. Бежать разрешается только за кругом.</text:p>
      <text:p text:style-name="Text_20_body"><text:span text:style-name="Strong_20_Emphasis">Круг</text:span></text:p>
      <text:p text:style-name="Text_20_body">Все играющие, кроме водящего, встают в круг и перебрасывают друг другу мяч, называя по имени того, кто должен его ловить. Водящий стоит в середине круга и старается ударить рукой по летящему над ним мячу. Как только задержанный таким образом мяч упадёт на землю, играющие разбегаются, а водящий быстро поднимает мяч и, крикнув «Стой!», старается запятнать кого-нибудь из игроков. Запятнанный становится водящим. Если же водящий промахнётся, то снова идёт в круг водить.<text:line-break/>Правила. 1. Играющие должны быстро и точно передавать мяч друг другу.<text:line-break/>2. Водящий задерживает только летящий мяч.<text:line-break/>3. Водящий пятнает детей с того места, где поднял мяч.<text:line-break/>Указания к проведению. Проводить игру желательно с подгруппами по 10—12 человек. Водящий должен внимательно<text:line-break/>следить за направлением летящего мяча и действовать уверенно и ловко, чтобы его <text:soft-page-break/>задержать. Быть активным водящим нужно научить каждого ребёнка.<text:line-break/>Если играет большая группа детей, то их лучше разделить на 2—3 круга и в каждой выбрать водящего.</text:p>
      <text:p text:style-name="Text_20_body"><text:span text:style-name="Strong_20_Emphasis">Охотник</text:span></text:p>
      <text:p text:style-name="Text_20_body">Одного из детей по жребию выбирают охотником, все остальные игроки — дичь. Игра начинается так: охотник играет в мяч, остальные в это время ходят по площадке. После 3—4 упражнений он кричит: «Дичь!» Все останавливаются, и он со своего места пятнает кого-то из детей. Запятнанный становится помощником охотника, остаётся на площадке и встаёт недалеко от охотника. Если близко от охотника нет дичи, он может передать мяч своему помощнику, и тот пятнает игроков.<text:line-break/>Охотник неточно может бросить мяч, промахнуться. В этом случае играющие переходят на другие места. Охотник бежит за мячом, берёт его, кричит: «Дичь!» — и все останавливаются.<text:line-break/>Игра продолжается до тех пор, пока у охотника не появится определённое количество помощников (по договорённости — от 3 до 5 человек).<text:line-break/>Правила.<text:line-break/>1. Игрокам не разрешается двигаться после слова «Дичь!»<text:line-break/>2. Играющие могут перейти на новое место, если при Передаче от охотника к помощнику мяч не был пойман, упал на землю.<text:line-break/>3. Игрокам не разрешается прятаться от охотника за предметы.<text:line-break/>4. Охотник должен выполнять разные упражнения с мячом.<text:line-break/>Указания к проведению. Эту игру нужно проводить на большой площадке, иначе охотник и его помощники быстро<text:line-break/>переловят дичь. Для усложнения можно разрешить детям увёртываться от мяча — отклоняться, приседать, подпрыгивать, но нельзя сходить с места.</text:p>
      <text:p text:style-name="Text_20_body"><text:span text:style-name="Strong_20_Emphasis">Стойки</text:span></text:p>
      <text:p text:style-name="Text_20_body">Дети встают у стены на расстоянии 4—5 шагов, у одного из них мяч. По сигналу он бросает мяч о стену и называет по имени одного из игроков. Тот, кого назвали, ловит мяч и бросает его о стену, называя нового игрока, и т. д. Если игрок не поймал мяч, то он становится салкой. Ему нужно быстро поднять мяч и крикнуть: «Стой!» Так как дети в это время все разбегаются в разные стороны, на сигнал «Стой!» они останавливаются. Салка пятнает ближайшего игрока, запятнанный выходит из игры. Играющие идут к стене, салка начинает игру. Если же салка промахнулся, то, пока он бегает за мячом, играющие стараются убежать как можно дальше. Салка берёт мяч, кричит: «Стой!» — и вновь пятнает играющих.<text:line-break/>Игра продолжается, пока не будет осалена половина играющих.<text:line-break/>Правила.<text:line-break/>1. Играющим разрешается ловить мяч с отскоком от земли.<text:line-break/>2. Салка не должен сходить с места, когда он пятнает игрока.</text:p>
      <text:p text:style-name="Text_20_body"><text:span text:style-name="Strong_20_Emphasis">Выбей мяч из круга</text:span></text:p>
      <text:p text:style-name="Text_20_body">Дети встают в круг на расстоянии двух шагов друг от друга, руки держат за спиной. Водящий встаёт в центр, кладёт мяч<text:line-break/>на землю и, ударяя ногой по нему, старается выкатить из круга. Играющие не пропускают мяч, отбивают его ногами водящему. Кто пропустит мяч, тот идёт водить.<text:line-break/>Правила.<text:line-break/><text:soft-page-break/>1. Играющие не должны касаться мяча руками.<text:line-break/>2. Мяч игрокам разрешается отбивать так, чтобы он катился по земле.<text:line-break/>3. Водящему не разрешается отходить от центра круга дальше чем на два шага.<text:line-break/>Указания к проведению. В игре принимают участие не более 10 человек. Детям нужно напомнить, что мяч нужно подталкивать внутренней стороной стопы или носком. Нельзя сильно ударять по мячу. Если играющие хотят остановить мяч, прежде чем его передать водящему, лучше это сделать внутренней стороной стопы или подошвой, приподняв носок.<text:line-break/>Вариант. Дети так же, как и в предыдущей игре, встают в круг, но спиной к центру. Водящих должно быть несколько человек, но не более 4. Цель игры — не пропустить мяч в круг.<text:line-break/>Защищай город<text:line-break/>Участники игры встают в круг на расстоянии одного шага, у всех есть маленькие мячи. В середине круга построен городок, т. е. поставлено несколько кеглей на таком расстоянии, чтобы между ними мог свободно пройти мяч.<text:line-break/>Городок охраняют три сторожа. Играющие, стоя на одном месте, ногой посылают мяч в городок. Тот, кто, прокатывая мяч, собьёт кеглю, встаёт на место сторожа.<text:line-break/>Правила.<text:line-break/>1. Мяч игроки должны только прокатывать.<text:line-break/>2. Нельзя пропускать отбитый сторожем мяч за круг; кто пропустил мяч, выходит из игры.<text:line-break/>3. Сторожам разрешается, защищая город, переходить с одной стороны круга на другую.<text:line-break/>4. Сторож задерживает и отбивает мяч только ногой.</text:p>
      <text:p text:style-name="Text_20_body"><text:span text:style-name="Strong_20_Emphasis">Мяч в лунке</text:span></text:p>
      <text:p text:style-name="Text_20_body">Дети встают в круг, по считалке выбирают водящего, он стоит вместе с играющими. В центре круга в лунку кладут мяч. Дети, называя по имени водящего, говорят такие слова: «Коля, не спи, мяч быстрей бери!» Водящий бежит к лунке, а играющие в это время разбегаются. Берёт мяч и кричит: «Стой!», называет одного из игроков по имени и бросает в него мяч. Если промахнётся, то остаётся вновь королём, если попадёт в игрока, то запятнанный становится королём. Игра повторяется; мяч кладут в лунку, водящий встаёт вместе с детьми в круг.<text:line-break/>Правила. 1. Водящий должен бежать за мячом только после слов: «Быстрей бери!»<text:line-break/>2. Ему не разрешается задерживать мяч, сразу же после слова «Стой!» он должен назвать игрока по имени и бросить в него мяч.</text:p>
      <text:p text:style-name="Text_20_body"><text:span text:style-name="Strong_20_Emphasis">Лунки</text:span></text:p>
      <text:p text:style-name="Text_20_body">На ровном месте играющие роют ямки — лунки на расстоянии 10—15 см одна от другой. Участников игры должно быть на одного больше, чем лунок. По сигналу дети бегут к лункам и занимают их (кладут маленькие камушки), располагаются по обе стороны лунок, кто остался без лунки, начинает игру. Он прокатывает мяч, и, как только мяч попал в одну из лунок, все играющие разбегаются. Ребёнок, в чью лунку попал мяч, быстро берёт его и кричит: «Стой!» Он старается осалить одного из играющих. Осаленный идёт прокатывать мяч, а его лунку занимает тот, кто начал игру. Если же ребёнок промахнулся, то он идёт прокатывать мяч, а играющие встают у своих лунок.<text:line-break/>Указания к проведению. Для игры в лунки выбирают ровное, хорошо утрамбованное место. Вдоль лунок с обеих сторон нужно положить палки, чтобы мяч не укатился в сторону и быстрей попал в цель. Прокатывать можно резиновые, набивные мячи, шары. Игра проходит интереснее в том случае, если играет не более 10 детей.</text:p>
      <text:p text:style-name="Text_20_body"><text:soft-page-break/><text:span text:style-name="Strong_20_Emphasis">Русская лапта</text:span></text:p>
      <text:p text:style-name="Text_20_body">1 Предлагаемый вариант несколько изменён и адаптирован к возможностям старших дошкольников.<text:line-break/>Название игры происходит от названия палки, которой забивают мяч,— она несколько похожа на лопату и называется лаптой.</text:p>
      <text:p text:style-name="Text_20_body">Участники игры делятся на две равные группы, в каждой есть водящий. Посередине площадки отмечают игровое поле. С одной стороны игрового поля на расстоянии от 10 до 20 м находится город, а с другой — отводится место для кона.<text:line-break/>По жребию игроки одной группы идут в город, а другой — расходятся по полю. Игру начинает ведущий из группы города. Он лаптой забивает мяч, бежит через поле за линию кона и снова возвращается в город. Во время перебежки игроки водящей команды (поля) стараются запятнать бегущего. Если им удаётся, они переходят в город. В противном случае игроки остаются на своих местах. Игра продолжается, мяч забивает второй игрок и также бежит через поле за линию кона.<text:line-break/>Однако не всегда удаётся игрокам сразу же вернуться в город. В этом случае они ждут, кто их выручит, а выручить может только тот, кто далеко отобьёт мяч.<text:line-break/>Может быть и такой вариант: если тот, кто пробил мяч,<text:line-break/>не смог сразу же перебежать за линию кона, он ждёт, когда мяч пробьёт следующий игрок; тогда за линию кона бегут одновременно два игрока.<text:line-break/>Правила.<text:line-break/>1. Игроки города подают мяч в поле по очереди; отбивающий мяч не должен переступать черту города; если в городе остался один игрок, а все остальные за чертой кона, то разрешается ему подать мяч 3 раза; ведущему разрешается пробить 3 мяча.<text:line-break/>2. Игроки поля пятнают бегущего с того места, где поднят или пойман мяч; чтобы быстрее запятнать бегущего, разрешается мяч передавать игрокам своей партии;<text:line-break/>3. Тому, кто не может забить мяч лаптой, разрешается его бросить в поле рукой.<text:line-break/>4. Команда города проигрывает и переходит на игровое поле, если все игроки пробили мяч, но никто не перебежал за линию кона; все игроки перебежали за линию кона, но не вернулись в город; во время перебежки игрока города осалили.<text:line-break/>Указания к п р о в ед е ни ю. Первое условие этой игры — дружное действие всех игроков партии и точное выполнение правил. Очень важно также правильно выбрать водящего: он должен хорошо владеть мячом, быть активным, следить за ходом игры, умело расставить игроков с учётом их умений.<text:line-break/>Водящему лучше начинать игру первому — это позволит ему в дальнейшем наблюдать за ходом игры, помогать игрокам, а если нужно при случае, и выручить своих товарищей.<text:line-break/>Играющие при подаче мяча должны смотреть, куда его направить: туда, где меньше игроков или где их нет совсем. Если игроки бегут в город, то мяч в поле нужно послать дальше к линии-кона; если же они бегут из города, то слабым ударом мяч подать<text:line-break/>так, чтобы он упал ближе к линии города.<text:line-break/>Один в лапту<text:line-break/>На площадке проводят линию кона. Играют двое. Один ребёнок встаёт за линию кона, он подбрасывает мяч и отбивает его лаптой. Другой ловит мяч в поле. Если он поймал мяч, то идёт за линию кона отбивать мяч.<text:line-break/>Правила.<text:line-break/>1. Игрок кона в случае промаха имеет право отбивать мяч два раза.<text:line-break/><text:soft-page-break/>2. После двух промахов игрок кона меняется местом с игроком поля.<text:line-break/>Даровки (рис. 21)<text:line-break/>Игра отличается от предыдущей только тем, что мяч в поле ловит не один игрок, а несколько. Тот, кто поймал мяч, идёт на кон забивать мяч, «давать даровки».</text:p>
      <text:p text:style-name="Text_20_body"><text:span text:style-name="Strong_20_Emphasis">Зевака</text:span></text:p>
      <text:p text:style-name="Text_20_body">Играют в эту игру втроём: двое игроков встают за линию кона, третий идёт в поле ловить мяч. Один из стоящих на кону подбрасывает мяч, второй отбивает его в поле. Тот, кто отбил мяч, оставляет лапту и бежит к линии в конце поля, забегает за неё и возвращается на кон. Полевой игрок старается запятнать бегущего. В случае промаха он быстро поднимает мяч и бросает его в бегущего ещё раз. Если он запятнает бегущего, то идёт на кон отбивать мяч, а запятнанный остаётся в поле. Если же полевой игрок не успеет запятнать бегущего, то перебрасывает мяч на кон и игра продолжается. Игроки кона меняются местами: тот, кто отбивал мяч, подаёт его.<text:line-break/>Правила.<text:line-break/>1. Игрок кона не должен задерживаться за линией в конце поля. Если он не смог вернуться за линию кона, то его место занимает игрок поля, а он остаётся в поле.<text:line-break/>2. Игроки кона меняются местами в случае двух промахов при отбивании мяча.<text:line-break/>Указания к проведению. Расстояние от кона до линии в конце поля не должно превышать 10 м, иначе бегущий не сможет вернуться на кон.<text:line-break/>Играющим на кону нужно постараться отбить мяч как можно дальше, тогда бегущему безопаснее возвращаться к линии кона; во время бега он может резко менять направление, неожиданно остановиться или присесть.</text:p>
      <text:p text:style-name="Text_20_body"><text:span text:style-name="Strong_20_Emphasis">Круговая лапта</text:span></text:p>
      <text:p text:style-name="Text_20_body">На земле чертят круг — это город. Дети делятся на две равные группы: игроки одной идут в город, а другой — остаются в поле. Полевые игроки — водящие. Они с мячом отходят от города, и один из них его прячет. Затем они возвращаются к городу, держа руки кто за спиной, кто в карманах, кто под рубашкой, чтобы нельзя было догадаться, у кого мяч. Все они бегают вокруг города и приговаривают: «Я кого-то ударю, я Кого-то ожгу!» Или: «Жигало, жигало!» Тот, у кого мяч, ждёт<text:line-break/>удобного момента, чтобы осалить одного из играющих города. Если он бросил мяч и промахнулся, играющие города кричат: «Сгорел, сгорел!» — и он выходит из игры.<text:line-break/>Если удар удачный, то полевые игроки разбегаются, запятнанный берёт мяч и бросает его в убегающих. Ему нужно отыграться, запятнать одного из полевых игроков, чтобы игроки города остались на месте. Если он не отыгрывается, играющие меняются местами. Полевые игроки вновь прячут мяч.<text:line-break/>Игра продолжается до тех пор, пока одна группа не потеряет всех игроков.<text:line-break/>Правила.<text:line-break/>1. Игрок города бросает мяч в убегающих, не выходя из круга.<text:line-break/>2. Играющие не должны заходить за границу города; тот, кто переступил черту, выходит из игры.<text:line-break/>3. Игроки водящей команды не должны задерживать мяч.</text:p>
      <text:p text:style-name="Text_20_body"><text:span text:style-name="Strong_20_Emphasis">Перебежки</text:span></text:p>
      <text:p text:style-name="Text_20_body"><text:soft-page-break/>Дети делятся на две равные группы, встают друг против друга на расстоянии 3—4 м и начинают перебрасывать мяч друг другу. Если ребёнок не поймал мяч, он переходит в другую команду и встаёт за игроком, который бросил ему мяч. Выигрывает та команда, в которую больше перешло игроков.<text:line-break/>Правила.<text:line-break/>1. Мяч игроки перебрасывают друг другу по порядку.<text:line-break/>2. Тот, кто начнёт игру, может придумать любое упражнение, а другие должны точно его повторять.<text:line-break/>Указания к проведению. Если в игре принимает участие большое число детей, то нужно дать 2—3 мяча. Взрослый может<text:line-break/>взять руководство игрой на себя, подсказать детям, какое упражнение они должны выполнить.<text:line-break/>На площадке чертят город — квадрат со сторонами по Л 1 м. В 6—8 м от него проводят черту, на которой каждый, кроме водящего, отмечает своё место — кладёт камешек, кубик, роет ямки. Водящий на нижней стороне города ставит фигуру из 5 рюх (городков) и встаёт недалеко от города.</text:p>
      <text:p text:style-name="Text_20_body">Участники игры встают каждый у своей отметки и поочерёдно бросают биты со своих мест в город. Выбив рюхи, играющие бегут в поле за палками. Водящий же спешит поставить новую фигуру и занять любое свободное место. Тот, кто своё место прозевал, становится водящим.<text:line-break/>Правила.<text:line-break/>1. Водящий не должен повторять фигуры.<text:line-break/>2. Каждый играющий бросает только одну биту.<text:line-break/>Указания к проведению. Воспитатель должен обеспечить безопасность детей в игре. Для этого лучше проводить её на городошной площадке или в стороне от игровой площадки.<text:line-break/>Перед началом игры дети договариваются о количестве фигур. Если игра проходит на асфальтовой площадке, то вместо ямок мелом можно нарисовать кружочки. В игре принимают участие не более 5 человек.</text:p>
      <text:p text:style-name="Text_20_body"><text:span text:style-name="Strong_20_Emphasis">Застука</text:span></text:p>
      <text:p text:style-name="Text_20_body">На площадке роют лунку, водящий кладёт в лунку шар. На расстоянии 3—6 м проводят черту, откуда играющие поочерёдно бросают битой в шар. Около лунки кладут застуку — небольшую доску. Как только один из играющих попадёт в шар, все, кто бросил биты, бегут за ними, быстро возвращаются на свои места, постучав по пути битой в застуку. Водящий бежит в поле за шаром вместе со всеми и, прежде чем положить его в лунку, также стучит о доску. Тот из играющих, кто постучал о застуку сразу же после водящего, встаёт у ямки с шаром, а водящий идёт в поле.</text:p>
      <text:p text:style-name="Text_20_body"><text:span text:style-name="Strong_20_Emphasis">Зайчик</text:span></text:p>
      <text:p text:style-name="Text_20_body">На площадке чертят большой круг. Одного из детей выбирают зайчиком, он идёт в круг, а все участники игры стоят за кругом. Они бросают мяч друг другу, но так, чтобы он задел зайчика. Зайчик бегает по кругу, увёртывается от мяча. Тот, кто запятнает его, встаёт на место зайчика в круг.<text:line-break/>Правила.<text:line-break/>1. Участники игры не должны заходить за границы круга.<text:line-break/><text:soft-page-break/>2. Прежде чем передать мяч, нужно назвать по имени того, кто его должен поймать.<text:line-break/>3. Передавать мяч нужно быстро, нельзя задерживать его в руках.<text:line-break/>Указания к проведению. Играющих должно быть не более 10 человек; встают они по кругу на расстоянии одного шага друг от друга. Чем быстрее участники игры передают мяч, тем игра проходит интереснее и больше возможностей запятнать зайчика. Зайчик, по его желанию, может и поймать мячик. В этом случае игрок, чей мяч был пойман, встаёт в круг и выполняет роль зайчика.</text:p>
      <text:p text:style-name="Text_20_body"><text:span text:style-name="Strong_20_Emphasis">Самые ловкие</text:span></text:p>
      <text:p text:style-name="Text_20_body">Участники игры делятся на две группы и встают друг против друга. Посередине площадки, между играющими, проводят линию. Водящий встаёт на линию, по его сигналу дети начинают перебрасывать мяч друг другу. Тот, кто поймал мяч, быстро бросает его в водящего. Если промахнётся, то встаёт на линию и начинает водить. Если мяч попадёт в водящего, то все играющие разбегаются, а водящий старается запятнать убегающих. Тот, кого он запятнал, встаёт на место водящего. Если же водящий промахнулся, то встаёт на линию и продолжает водить.<text:line-break/>Правила.<text:line-break/>1. Водящему разрешается бегать по линии из одного конца в другой.<text:line-break/>2. Водящему разрешается ловить мяч, тогда он меняется местами с игроком, который его посылал.<text:line-break/>Указания к проведению. В зависимости от умений играющих расстояние между командами может быть от 3 до б м. Лучше играть мячом средних размеров. Тот, кто ловит мяч, не должен стоять неподвижно. Ему нужно внимательно следить за направлением летящего мяча.</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25T11:02:40.399268017</meta:creation-date>
    <dc:date>2026-05-08T06:16:09.463000000</dc:date>
    <meta:editing-duration>PT30M44S</meta:editing-duration>
    <meta:editing-cycles>6</meta:editing-cycles>
    <meta:generator>LibreOffice/7.4.7.2$Windows_X86_64 LibreOffice_project/723314e595e8007d3cf785c16538505a1c878ca5</meta:generator>
    <meta:document-statistic meta:table-count="0" meta:image-count="0" meta:object-count="0" meta:page-count="12" meta:paragraph-count="47" meta:word-count="5303" meta:character-count="32841" meta:non-whitespace-character-count="27558"/>
  </office:meta>
</office:document-meta>
</file>