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officeooo:rsid="0018661e" officeooo:paragraph-rsid="0018661e" style:font-size-asian="12pt" style:font-weight-asian="bold" style:font-size-complex="12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1fcd1c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 loext:padding="0.049cm" loext:border="0.06pt solid #000000"/>
    </style:style>
    <style:style style:name="T1" style:family="text">
      <style:text-properties officeooo:rsid="0018661e"/>
    </style:style>
    <style:style style:name="T2" style:family="text">
      <style:text-properties officeooo:rsid="001fcd1c"/>
    </style:style>
    <style:style style:name="T3" style:family="text">
      <style:text-properties officeooo:rsid="002023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имние считалки</text:p>
      <text:p text:style-name="P3"/>
      <text:p text:style-name="P3">1. Белки с шишками играли </text:p>
      <text:p text:style-name="P3">И друг другу их бросали.</text:p>
      <text:p text:style-name="P3">Шишка - раз, шишка - два...</text:p>
      <text:p text:style-name="P3">На снегу уже гора.</text:p>
      <text:p text:style-name="P3">Кто не сможет сосчитать,</text:p>
      <text:p text:style-name="P3">Будет деток догонять.</text:p>
      <text:p text:style-name="P3"/>
      <text:p text:style-name="P3">2. Как- то раз зимой холодной</text:p>
      <text:p text:style-name="P3">Шел по лесу волк голодный.</text:p>
      <text:p text:style-name="P3">Мимо зайки пробегали,</text:p>
      <text:p text:style-name="P3">Злого волка увидали.</text:p>
      <text:p text:style-name="P3">Зайки спрятались в снежок-  </text:p>
      <text:p text:style-name="P3">Поищи их, серый волк!</text:p>
      <text:p text:style-name="P3"/>
      <text:p text:style-name="P3">3. Раз, два,три, четыре пять -</text:p>
      <text:p text:style-name="P3">К нам зима пришла опять!</text:p>
      <text:p text:style-name="P3">Где по городу прошла, </text:p>
      <text:p text:style-name="P3">Там сугробы намела.</text:p>
      <text:p text:style-name="P3">Кружится, летит снежок...</text:p>
      <text:p text:style-name="P3">Не поймаешь нас, дружок!</text:p>
      <text:p text:style-name="P3"/>
      <text:p text:style-name="P3"/>
      <text:p text:style-name="P3">4. Как на снежной на лужайке</text:p>
      <text:p text:style-name="P3">Разбежались быстро зайки!</text:p>
      <text:p text:style-name="P3">На Морозе не стоять-</text:p>
      <text:p text:style-name="P3">Будем мы их догонять!</text:p>
      <text:p text:style-name="P3">Зайка - раз, зайка - два.... </text:p>
      <text:p text:style-name="P4">Не поймает нас " Пятна"!</text:p>
      <text:p text:style-name="P5"/>
      <text:p text:style-name="P3">5. Раз, два, три, четыре, пять-</text:p>
      <text:p text:style-name="P3">Будем елку наряжать!</text:p>
      <text:p text:style-name="P3">Шесть, семь, восемь, девять, десять-</text:p>
      <text:p text:style-name="P3"/>
      <text:p text:style-name="P3">Надо шарики развесить!</text:p>
      <text:p text:style-name="P3">А не станешь помогать, </text:p>
      <text:p text:style-name="P3">Будешь всех нас догонять!</text:p>
      <text:p text:style-name="P3"/>
      <text:p text:style-name="P3">6. Все бело', все бело',</text:p>
      <text:p text:style-name="P3">Много снега намело.</text:p>
      <text:p text:style-name="P3">Руки, ноги, щеки, нос</text:p>
      <text:p text:style-name="P3">Заморозит нам Мороз.</text:p>
      <text:p text:style-name="P3">От Мороза убегай</text:p>
      <text:p text:style-name="P3">И друг друга догоняй! </text:p>
      <text:p text:style-name="P3"/>
      <text:p text:style-name="P3">7. Что нам делать, </text:p>
      <text:p text:style-name="P3">Как нам быть? </text:p>
      <text:p text:style-name="P3">Кому очередь - водить?</text:p>
      <text:p text:style-name="P3">Пусть считалка рассчитает...</text:p>
      <text:p text:style-name="P3">Кто остался - догоняет!</text:p>
      <text:p text:style-name="P5"/>
      <text:p text:style-name="P3"/>
      <text:p text:style-name="P3"/>
      <text:p text:style-name="P3">8. Рано утром заяц белый </text:p>
      <text:p text:style-name="P3">По сугробам быстро бегал.</text:p>
      <text:p text:style-name="P3">Вдруг, бежит лиса за ним...</text:p>
      <text:p text:style-name="P3">Зайку ей не отдадим!</text:p>
      <text:p text:style-name="P3">Ты лисичку прогоняй </text:p>
      <text:p text:style-name="P3">И ребяток догоняй!</text:p>
      <text:p text:style-name="P3"/>
      <text:p text:style-name="P3">9. По сугробам волк бежит,</text:p>
      <text:p text:style-name="P3">На морозе хвост дрожит...</text:p>
      <text:p text:style-name="P3">Серый волк, ты не зевай,</text:p>
      <text:p text:style-name="P3">От Мороза убегай!</text:p>
      <text:p text:style-name="P3">Как догонит Дед Мороз- </text:p>
      <text:p text:style-name="P3">Заморозит тебе нос.</text:p>
      <text:p text:style-name="P3"/>
      <text:p text:style-name="P3">10. Колокольчики звенят, </text:p>
      <text:p text:style-name="P3">Кони быстрые летят!</text:p>
      <text:p text:style-name="P3">А на санках Дед Мороз...</text:p>
      <text:p text:style-name="P3">Он подарки нам привез!</text:p>
      <text:p text:style-name="P3">Подарки и обновки </text:p>
      <text:p text:style-name="P3">Получит самый ловкий!</text:p>
      <text:p text:style-name="P3"/>
      <text:p text:style-name="P1">1<text:span text:style-name="T2">1</text:span>. Начинается считалка</text:p>
      <text:p text:style-name="P1">Ветер зиму нам принес.</text:p>
      <text:p text:style-name="P1">А морозу нас не жалко,</text:p>
      <text:p text:style-name="P1">Прячь скорее в шарфик нос.</text:p>
      <text:p text:style-name="P1"><text:tab/>Кто свой нос еще не спрятал,</text:p>
      <text:p text:style-name="P1"><text:tab/>Тот замерзнуть обречен,</text:p>
      <text:p text:style-name="P1"><text:tab/>Чтобы нос твой не заплакал, </text:p>
      <text:p text:style-name="P1"><text:tab/>Выходи из круга вон!</text:p>
      <text:p text:style-name="P1"/>
      <text:p text:style-name="P1"><text:span text:style-name="T2">1</text:span>2. Ваня саночки тащил,</text:p>
      <text:p text:style-name="P1">Не жалел последних сил,</text:p>
      <text:p text:style-name="P1">С горки — в горку, подустал</text:p>
      <text:p text:style-name="P1">И Ванюша в снег упал.</text:p>
      <text:p text:style-name="P1">Санки некому тащить,</text:p>
      <text:p text:style-name="P1">Выходи, тебе водить!</text:p>
      <text:p text:style-name="P1"/>
      <text:p text:style-name="P1"><text:span text:style-name="T3">1</text:span>3. 1,2,3,4,5 -</text:p>
      <text:p text:style-name="P1">В зимний лес идем гулять:</text:p>
      <text:p text:style-name="P1">Заяц, волк, лиса — не спят,</text:p>
      <text:p text:style-name="P1">А медведи все храпят,</text:p>
      <text:p text:style-name="P1">Ежик в норочке сопит, </text:p>
      <text:p text:style-name="P1">И барсук всю зиму спит.</text:p>
      <text:p text:style-name="P1">Кто зимой впадает в сон</text:p>
      <text:p text:style-name="P1">- выходи из круга вон!</text:p>
      <text:p text:style-name="P1"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3T13:48:51.480902215</meta:creation-date>
    <dc:date>2022-12-14T13:33:43.343381347</dc:date>
    <meta:editing-duration>PT14M11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83" meta:word-count="336" meta:character-count="1885" meta:non-whitespace-character-count="1606"/>
  </office:meta>
</office:document-meta>
</file>